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51</text:p>
          </table:table-cell>
          <table:table-cell table:number-columns-repeated="4" table:style-name="ce10"/>
          <table:table-cell office:value-type="string" table:style-name="ce12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1" table:style-name="ce17">
            <text:p>4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80005:828</text:p>
          </table:table-cell>
          <table:covered-table-cell/>
          <table:table-cell office:value-type="float" office:value="47084.4" table:style-name="ce20">
            <text:p>47084,4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80005:829</text:p>
          </table:table-cell>
          <table:covered-table-cell/>
          <table:table-cell office:value-type="float" office:value="61392.9" table:style-name="ce20">
            <text:p>61392,9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3:3041</text:p>
          </table:table-cell>
          <table:covered-table-cell/>
          <table:table-cell office:value-type="float" office:value="4987.71" table:style-name="ce20">
            <text:p>4987,7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3:3042</text:p>
          </table:table-cell>
          <table:covered-table-cell/>
          <table:table-cell office:value-type="float" office:value="3841.63" table:style-name="ce20">
            <text:p>3841,6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3:3043</text:p>
          </table:table-cell>
          <table:covered-table-cell/>
          <table:table-cell office:value-type="float" office:value="4003.74" table:style-name="ce20">
            <text:p>4003,7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3:3044</text:p>
          </table:table-cell>
          <table:covered-table-cell/>
          <table:table-cell office:value-type="float" office:value="5918.9" table:style-name="ce20">
            <text:p>5918,9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3:3045</text:p>
          </table:table-cell>
          <table:covered-table-cell/>
          <table:table-cell office:value-type="float" office:value="5700.24" table:style-name="ce20">
            <text:p>5700,2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3:3046</text:p>
          </table:table-cell>
          <table:covered-table-cell/>
          <table:table-cell office:value-type="float" office:value="5466.5" table:style-name="ce20">
            <text:p>5466,5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3:3047</text:p>
          </table:table-cell>
          <table:covered-table-cell/>
          <table:table-cell office:value-type="float" office:value="7163" table:style-name="ce20">
            <text:p>7163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3:3048</text:p>
          </table:table-cell>
          <table:covered-table-cell/>
          <table:table-cell office:value-type="float" office:value="7279.87" table:style-name="ce20">
            <text:p>7279,8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3:3049</text:p>
          </table:table-cell>
          <table:covered-table-cell/>
          <table:table-cell office:value-type="float" office:value="5602.22" table:style-name="ce20">
            <text:p>5602,2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3:3050</text:p>
          </table:table-cell>
          <table:covered-table-cell/>
          <table:table-cell office:value-type="float" office:value="6073.47" table:style-name="ce20">
            <text:p>6073,4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3:3051</text:p>
          </table:table-cell>
          <table:covered-table-cell/>
          <table:table-cell office:value-type="float" office:value="9048" table:style-name="ce20">
            <text:p>9048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3:3052</text:p>
          </table:table-cell>
          <table:covered-table-cell/>
          <table:table-cell office:value-type="float" office:value="5820.88" table:style-name="ce20">
            <text:p>5820,8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3:3053</text:p>
          </table:table-cell>
          <table:covered-table-cell/>
          <table:table-cell office:value-type="float" office:value="3125.33" table:style-name="ce20">
            <text:p>3125,3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3:3054</text:p>
          </table:table-cell>
          <table:covered-table-cell/>
          <table:table-cell office:value-type="float" office:value="3800.16" table:style-name="ce20">
            <text:p>3800,1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50003:3055</text:p>
          </table:table-cell>
          <table:covered-table-cell/>
          <table:table-cell office:value-type="float" office:value="6458.01" table:style-name="ce20">
            <text:p>6458,0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50003:3056</text:p>
          </table:table-cell>
          <table:covered-table-cell/>
          <table:table-cell office:value-type="float" office:value="3770" table:style-name="ce20">
            <text:p>377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250003:3057</text:p>
          </table:table-cell>
          <table:covered-table-cell/>
          <table:table-cell office:value-type="float" office:value="3770" table:style-name="ce20">
            <text:p>377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250003:3058</text:p>
          </table:table-cell>
          <table:covered-table-cell/>
          <table:table-cell office:value-type="float" office:value="3770" table:style-name="ce20">
            <text:p>377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250003:3059</text:p>
          </table:table-cell>
          <table:covered-table-cell/>
          <table:table-cell office:value-type="float" office:value="3770" table:style-name="ce20">
            <text:p>377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250003:3060</text:p>
          </table:table-cell>
          <table:covered-table-cell/>
          <table:table-cell office:value-type="float" office:value="4086.68" table:style-name="ce20">
            <text:p>4086,6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250003:3061</text:p>
          </table:table-cell>
          <table:covered-table-cell/>
          <table:table-cell office:value-type="float" office:value="4079.14" table:style-name="ce20">
            <text:p>4079,1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420001:1126</text:p>
          </table:table-cell>
          <table:covered-table-cell/>
          <table:table-cell office:value-type="float" office:value="1328955.72" table:style-name="ce20">
            <text:p>1328955,7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420001:1127</text:p>
          </table:table-cell>
          <table:covered-table-cell/>
          <table:table-cell office:value-type="float" office:value="288469.34999999998" table:style-name="ce20">
            <text:p>288469,3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30301:749</text:p>
          </table:table-cell>
          <table:covered-table-cell/>
          <table:table-cell office:value-type="float" office:value="94752" table:style-name="ce20">
            <text:p>94752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70104:86</text:p>
          </table:table-cell>
          <table:covered-table-cell/>
          <table:table-cell office:value-type="float" office:value="73620" table:style-name="ce20">
            <text:p>7362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8:000000:37</text:p>
          </table:table-cell>
          <table:covered-table-cell/>
          <table:table-cell office:value-type="float" office:value="17838905.550000001" table:style-name="ce20">
            <text:p>17838905,5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8:010802:461</text:p>
          </table:table-cell>
          <table:covered-table-cell/>
          <table:table-cell office:value-type="float" office:value="2860560" table:style-name="ce20">
            <text:p>286056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8:020801:310</text:p>
          </table:table-cell>
          <table:covered-table-cell/>
          <table:table-cell office:value-type="float" office:value="988633.8" table:style-name="ce20">
            <text:p>988633,8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8:020801:313</text:p>
          </table:table-cell>
          <table:covered-table-cell/>
          <table:table-cell office:value-type="float" office:value="62541.57" table:style-name="ce20">
            <text:p>62541,5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0:000000:807</text:p>
          </table:table-cell>
          <table:covered-table-cell/>
          <table:table-cell office:value-type="float" office:value="328" table:style-name="ce20">
            <text:p>328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0:000000:816</text:p>
          </table:table-cell>
          <table:covered-table-cell/>
          <table:table-cell office:value-type="float" office:value="159842.5" table:style-name="ce20">
            <text:p>159842,5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070002:1559</text:p>
          </table:table-cell>
          <table:covered-table-cell/>
          <table:table-cell office:value-type="float" office:value="532100" table:style-name="ce20">
            <text:p>53210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090007:5</text:p>
          </table:table-cell>
          <table:covered-table-cell/>
          <table:table-cell office:value-type="float" office:value="6823154.7000000002" table:style-name="ce20">
            <text:p>6823154,7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3:090007:922</text:p>
          </table:table-cell>
          <table:covered-table-cell/>
          <table:table-cell office:value-type="float" office:value="9091.5" table:style-name="ce20">
            <text:p>9091,5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3:130007:2570</text:p>
          </table:table-cell>
          <table:covered-table-cell/>
          <table:table-cell office:value-type="float" office:value="7220990" table:style-name="ce20">
            <text:p>722099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4:000000:585</text:p>
          </table:table-cell>
          <table:covered-table-cell/>
          <table:table-cell office:value-type="float" office:value="31728.7" table:style-name="ce20">
            <text:p>31728,7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4:040103:342</text:p>
          </table:table-cell>
          <table:covered-table-cell/>
          <table:table-cell office:value-type="float" office:value="62803.199999999997" table:style-name="ce20">
            <text:p>62803,2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4:040201:1421</text:p>
          </table:table-cell>
          <table:covered-table-cell/>
          <table:table-cell office:value-type="float" office:value="87458.76" table:style-name="ce20">
            <text:p>87458,7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4:040201:1422</text:p>
          </table:table-cell>
          <table:covered-table-cell/>
          <table:table-cell office:value-type="float" office:value="4946.8" table:style-name="ce20">
            <text:p>4946,8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5:071901:1447</text:p>
          </table:table-cell>
          <table:covered-table-cell/>
          <table:table-cell office:value-type="float" office:value="986719.5" table:style-name="ce20">
            <text:p>986719,5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6:020008:384</text:p>
          </table:table-cell>
          <table:covered-table-cell/>
          <table:table-cell office:value-type="float" office:value="43054.85" table:style-name="ce20">
            <text:p>43054,8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486270.46" table:style-name="ce20">
            <text:p>2486270,4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6:031004:464</text:p>
          </table:table-cell>
          <table:covered-table-cell/>
          <table:table-cell office:value-type="float" office:value="18183.45" table:style-name="ce20">
            <text:p>18183,4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9:020006:580</text:p>
          </table:table-cell>
          <table:covered-table-cell/>
          <table:table-cell office:value-type="float" office:value="172748.24" table:style-name="ce20">
            <text:p>172748,2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0:020003:2313</text:p>
          </table:table-cell>
          <table:covered-table-cell/>
          <table:table-cell office:value-type="float" office:value="42630" table:style-name="ce20">
            <text:p>4263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5:020605:283</text:p>
          </table:table-cell>
          <table:covered-table-cell/>
          <table:table-cell office:value-type="float" office:value="183369.55" table:style-name="ce20">
            <text:p>183369,5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5:020608:14</text:p>
          </table:table-cell>
          <table:covered-table-cell/>
          <table:table-cell office:value-type="float" office:value="285573.75" table:style-name="ce20">
            <text:p>285573,7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6:010102:58</text:p>
          </table:table-cell>
          <table:covered-table-cell/>
          <table:table-cell office:value-type="float" office:value="105014" table:style-name="ce20">
            <text:p>105014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6:020601:984</text:p>
          </table:table-cell>
          <table:covered-table-cell/>
          <table:table-cell office:value-type="float" office:value="90096" table:style-name="ce20">
            <text:p>90096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30301:250</text:p>
          </table:table-cell>
          <table:covered-table-cell/>
          <table:table-cell office:value-type="float" office:value="129206.72" table:style-name="ce20">
            <text:p>129206,7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10801:2948</text:p>
          </table:table-cell>
          <table:covered-table-cell/>
          <table:table-cell office:value-type="float" office:value="125235" table:style-name="ce20">
            <text:p>125235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490807.07" table:style-name="ce20">
            <text:p>39490807,0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286947.13" table:style-name="ce20">
            <text:p>5286947,1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3324057.68" table:style-name="ce20">
            <text:p>23324057,6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5889074.399999999" table:style-name="ce20">
            <text:p>25889074,4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679703.899999999" table:style-name="ce20">
            <text:p>28679703,9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10504:540</text:p>
          </table:table-cell>
          <table:covered-table-cell/>
          <table:table-cell office:value-type="float" office:value="56770" table:style-name="ce20">
            <text:p>5677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30203:2199</text:p>
          </table:table-cell>
          <table:covered-table-cell/>
          <table:table-cell office:value-type="float" office:value="36580.1" table:style-name="ce20">
            <text:p>36580,1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30203:2200</text:p>
          </table:table-cell>
          <table:covered-table-cell/>
          <table:table-cell office:value-type="float" office:value="614082.66" table:style-name="ce20">
            <text:p>614082,6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30203:2201</text:p>
          </table:table-cell>
          <table:covered-table-cell/>
          <table:table-cell office:value-type="float" office:value="680469.84" table:style-name="ce20">
            <text:p>680469,8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33401:346</text:p>
          </table:table-cell>
          <table:covered-table-cell/>
          <table:table-cell office:value-type="float" office:value="72148.41" table:style-name="ce20">
            <text:p>72148,4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33901:380</text:p>
          </table:table-cell>
          <table:covered-table-cell/>
          <table:table-cell office:value-type="float" office:value="58605.99" table:style-name="ce20">
            <text:p>58605,9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33901:381</text:p>
          </table:table-cell>
          <table:covered-table-cell/>
          <table:table-cell office:value-type="float" office:value="46931.49" table:style-name="ce20">
            <text:p>46931,4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1:11649</text:p>
          </table:table-cell>
          <table:covered-table-cell/>
          <table:table-cell office:value-type="float" office:value="12648" table:style-name="ce20">
            <text:p>12648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1:11650</text:p>
          </table:table-cell>
          <table:covered-table-cell/>
          <table:table-cell office:value-type="float" office:value="2000" table:style-name="ce20">
            <text:p>200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1601:981</text:p>
          </table:table-cell>
          <table:covered-table-cell/>
          <table:table-cell office:value-type="float" office:value="55728" table:style-name="ce20">
            <text:p>55728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1702:499</text:p>
          </table:table-cell>
          <table:covered-table-cell/>
          <table:table-cell office:value-type="float" office:value="54752.76" table:style-name="ce20">
            <text:p>54752,7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2301:160</text:p>
          </table:table-cell>
          <table:covered-table-cell/>
          <table:table-cell office:value-type="float" office:value="60280" table:style-name="ce20">
            <text:p>6028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2902:383</text:p>
          </table:table-cell>
          <table:covered-table-cell/>
          <table:table-cell office:value-type="float" office:value="60827.93" table:style-name="ce20">
            <text:p>60827,9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50505:70</text:p>
          </table:table-cell>
          <table:covered-table-cell/>
          <table:table-cell office:value-type="float" office:value="820039.46" table:style-name="ce20">
            <text:p>820039,4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5:020401:31</text:p>
          </table:table-cell>
          <table:covered-table-cell/>
          <table:table-cell office:value-type="float" office:value="85347.48" table:style-name="ce20">
            <text:p>85347,4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6:250002:88</text:p>
          </table:table-cell>
          <table:covered-table-cell/>
          <table:table-cell office:value-type="float" office:value="149760" table:style-name="ce20">
            <text:p>14976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9:010602:369</text:p>
          </table:table-cell>
          <table:covered-table-cell/>
          <table:table-cell office:value-type="float" office:value="484140" table:style-name="ce20">
            <text:p>48414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9:021910:550</text:p>
          </table:table-cell>
          <table:covered-table-cell/>
          <table:table-cell office:value-type="float" office:value="230026.41" table:style-name="ce20">
            <text:p>230026,41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1:030101:974</text:p>
          </table:table-cell>
          <table:covered-table-cell/>
          <table:table-cell office:value-type="float" office:value="120498.6" table:style-name="ce20">
            <text:p>120498,6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1:040601:911</text:p>
          </table:table-cell>
          <table:covered-table-cell/>
          <table:table-cell office:value-type="float" office:value="43660.49" table:style-name="ce20">
            <text:p>43660,4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2:090201:548</text:p>
          </table:table-cell>
          <table:covered-table-cell/>
          <table:table-cell office:value-type="float" office:value="5719986.4900000002" table:style-name="ce20">
            <text:p>5719986,49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2:100201:1624</text:p>
          </table:table-cell>
          <table:covered-table-cell/>
          <table:table-cell office:value-type="float" office:value="57615" table:style-name="ce20">
            <text:p>57615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2:100201:1625</text:p>
          </table:table-cell>
          <table:covered-table-cell/>
          <table:table-cell office:value-type="float" office:value="48915" table:style-name="ce20">
            <text:p>48915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3:040001:1614</text:p>
          </table:table-cell>
          <table:covered-table-cell/>
          <table:table-cell office:value-type="float" office:value="334805.82" table:style-name="ce20">
            <text:p>334805,8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4:200002:292</text:p>
          </table:table-cell>
          <table:covered-table-cell/>
          <table:table-cell office:value-type="float" office:value="54639.360000000001" table:style-name="ce20">
            <text:p>54639,3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4:210002:358</text:p>
          </table:table-cell>
          <table:covered-table-cell/>
          <table:table-cell office:value-type="float" office:value="73080" table:style-name="ce20">
            <text:p>7308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4:210002:359</text:p>
          </table:table-cell>
          <table:covered-table-cell/>
          <table:table-cell office:value-type="float" office:value="73080" table:style-name="ce20">
            <text:p>7308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30101:5</text:p>
          </table:table-cell>
          <table:covered-table-cell/>
          <table:table-cell office:value-type="float" office:value="181601.55" table:style-name="ce20">
            <text:p>181601,5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030102:10</text:p>
          </table:table-cell>
          <table:covered-table-cell/>
          <table:table-cell office:value-type="float" office:value="428843.76" table:style-name="ce20">
            <text:p>428843,7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30103:6</text:p>
          </table:table-cell>
          <table:covered-table-cell/>
          <table:table-cell office:value-type="float" office:value="407276.48" table:style-name="ce20">
            <text:p>407276,4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030103:7</text:p>
          </table:table-cell>
          <table:covered-table-cell/>
          <table:table-cell office:value-type="float" office:value="209855.25" table:style-name="ce20">
            <text:p>209855,2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030106:9</text:p>
          </table:table-cell>
          <table:covered-table-cell/>
          <table:table-cell office:value-type="float" office:value="382273.53" table:style-name="ce20">
            <text:p>382273,5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030107:2</text:p>
          </table:table-cell>
          <table:covered-table-cell/>
          <table:table-cell office:value-type="float" office:value="250330.03" table:style-name="ce20">
            <text:p>250330,0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030112:10</text:p>
          </table:table-cell>
          <table:covered-table-cell/>
          <table:table-cell office:value-type="float" office:value="329279.82" table:style-name="ce20">
            <text:p>329279,8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030112:15</text:p>
          </table:table-cell>
          <table:covered-table-cell/>
          <table:table-cell office:value-type="float" office:value="302625.15999999997" table:style-name="ce20">
            <text:p>302625,1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030112:2</text:p>
          </table:table-cell>
          <table:covered-table-cell/>
          <table:table-cell office:value-type="float" office:value="341465.7" table:style-name="ce20">
            <text:p>341465,7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030112:7</text:p>
          </table:table-cell>
          <table:covered-table-cell/>
          <table:table-cell office:value-type="float" office:value="306138.52" table:style-name="ce20">
            <text:p>306138,5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030117:4</text:p>
          </table:table-cell>
          <table:covered-table-cell/>
          <table:table-cell office:value-type="float" office:value="259930" table:style-name="ce20">
            <text:p>25993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030123:1</text:p>
          </table:table-cell>
          <table:covered-table-cell/>
          <table:table-cell office:value-type="float" office:value="212446.52" table:style-name="ce20">
            <text:p>212446,5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50105:505</text:p>
          </table:table-cell>
          <table:covered-table-cell/>
          <table:table-cell office:value-type="float" office:value="182932.04" table:style-name="ce20">
            <text:p>182932,0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9:000000:867</text:p>
          </table:table-cell>
          <table:covered-table-cell/>
          <table:table-cell office:value-type="float" office:value="314423.56" table:style-name="ce20">
            <text:p>314423,5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9:010009:1024</text:p>
          </table:table-cell>
          <table:covered-table-cell/>
          <table:table-cell office:value-type="float" office:value="210823.2" table:style-name="ce20">
            <text:p>210823,2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9:010009:1025</text:p>
          </table:table-cell>
          <table:covered-table-cell/>
          <table:table-cell office:value-type="float" office:value="662634.4" table:style-name="ce20">
            <text:p>662634,4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4:020101:1151</text:p>
          </table:table-cell>
          <table:covered-table-cell/>
          <table:table-cell office:value-type="float" office:value="313410.71999999997" table:style-name="ce20">
            <text:p>313410,7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4:020101:1152</text:p>
          </table:table-cell>
          <table:covered-table-cell/>
          <table:table-cell office:value-type="float" office:value="312496.8" table:style-name="ce20">
            <text:p>312496,8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4:020101:97</text:p>
          </table:table-cell>
          <table:covered-table-cell/>
          <table:table-cell office:value-type="float" office:value="15334514.16" table:style-name="ce20">
            <text:p>15334514,1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4:040101:100</text:p>
          </table:table-cell>
          <table:covered-table-cell/>
          <table:table-cell office:value-type="float" office:value="54405085.259999998" table:style-name="ce20">
            <text:p>54405085,2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4:040101:1511</text:p>
          </table:table-cell>
          <table:covered-table-cell/>
          <table:table-cell office:value-type="float" office:value="5305243.13" table:style-name="ce20">
            <text:p>5305243,1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8:040101:1331</text:p>
          </table:table-cell>
          <table:covered-table-cell/>
          <table:table-cell office:value-type="float" office:value="611454.92000000004" table:style-name="ce20">
            <text:p>611454,9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8:040101:1840</text:p>
          </table:table-cell>
          <table:covered-table-cell/>
          <table:table-cell office:value-type="float" office:value="407634.24" table:style-name="ce20">
            <text:p>407634,2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9:030102:102</text:p>
          </table:table-cell>
          <table:covered-table-cell/>
          <table:table-cell office:value-type="float" office:value="41113.65" table:style-name="ce20">
            <text:p>41113,6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00000:1947</text:p>
          </table:table-cell>
          <table:covered-table-cell/>
          <table:table-cell office:value-type="float" office:value="260897.92000000001" table:style-name="ce20">
            <text:p>260897,9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10601:10</text:p>
          </table:table-cell>
          <table:covered-table-cell/>
          <table:table-cell office:value-type="float" office:value="25290234.899999999" table:style-name="ce20">
            <text:p>25290234,9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10601:535</text:p>
          </table:table-cell>
          <table:covered-table-cell/>
          <table:table-cell office:value-type="float" office:value="62213.440000000002" table:style-name="ce20">
            <text:p>62213,4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20601:1278</text:p>
          </table:table-cell>
          <table:covered-table-cell/>
          <table:table-cell office:value-type="float" office:value="180502.77" table:style-name="ce20">
            <text:p>180502,7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4566099.75" table:style-name="ce20">
            <text:p>34566099,7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0181637.68" table:style-name="ce20">
            <text:p>10181637,68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41001:3</text:p>
          </table:table-cell>
          <table:covered-table-cell/>
          <table:table-cell office:value-type="float" office:value="2112681.9" table:style-name="ce20">
            <text:p>2112681,9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41001:814</text:p>
          </table:table-cell>
          <table:covered-table-cell/>
          <table:table-cell office:value-type="float" office:value="72064.37" table:style-name="ce20">
            <text:p>72064,37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41001:815</text:p>
          </table:table-cell>
          <table:covered-table-cell/>
          <table:table-cell office:value-type="float" office:value="110975.64" table:style-name="ce20">
            <text:p>110975,6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0601:12701</text:p>
          </table:table-cell>
          <table:covered-table-cell/>
          <table:table-cell office:value-type="float" office:value="1335750" table:style-name="ce20">
            <text:p>1335750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0601:12702</text:p>
          </table:table-cell>
          <table:covered-table-cell/>
          <table:table-cell office:value-type="float" office:value="7924521.5999999996" table:style-name="ce20">
            <text:p>7924521,6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2701:1</text:p>
          </table:table-cell>
          <table:covered-table-cell/>
          <table:table-cell office:value-type="float" office:value="20515896" table:style-name="ce20">
            <text:p>20515896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4:000000:841</text:p>
          </table:table-cell>
          <table:covered-table-cell/>
          <table:table-cell office:value-type="float" office:value="17204.259999999998" table:style-name="ce20">
            <text:p>17204,2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4:000000:842</text:p>
          </table:table-cell>
          <table:covered-table-cell/>
          <table:table-cell office:value-type="float" office:value="109367.46" table:style-name="ce20">
            <text:p>109367,46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4:012504:531</text:p>
          </table:table-cell>
          <table:covered-table-cell/>
          <table:table-cell office:value-type="float" office:value="278085.59999999998" table:style-name="ce20">
            <text:p>278085,6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1613:503</text:p>
          </table:table-cell>
          <table:covered-table-cell/>
          <table:table-cell office:value-type="float" office:value="109051.8" table:style-name="ce20">
            <text:p>109051,8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613:504</text:p>
          </table:table-cell>
          <table:covered-table-cell/>
          <table:table-cell office:value-type="float" office:value="101515.7" table:style-name="ce20">
            <text:p>101515,7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7237:16</text:p>
          </table:table-cell>
          <table:covered-table-cell/>
          <table:table-cell office:value-type="float" office:value="334143.74" table:style-name="ce20">
            <text:p>334143,7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7:010301:436</text:p>
          </table:table-cell>
          <table:covered-table-cell/>
          <table:table-cell office:value-type="float" office:value="650132" table:style-name="ce20">
            <text:p>650132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7:040310:447</text:p>
          </table:table-cell>
          <table:covered-table-cell/>
          <table:table-cell office:value-type="float" office:value="70970.5" table:style-name="ce20">
            <text:p>70970,5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9:010221:429</text:p>
          </table:table-cell>
          <table:covered-table-cell/>
          <table:table-cell office:value-type="float" office:value="2621216.85" table:style-name="ce20">
            <text:p>2621216,8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0:030302:1282</text:p>
          </table:table-cell>
          <table:covered-table-cell/>
          <table:table-cell office:value-type="float" office:value="39114.300000000003" table:style-name="ce20">
            <text:p>39114,3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0:030807:493</text:p>
          </table:table-cell>
          <table:covered-table-cell/>
          <table:table-cell office:value-type="float" office:value="42522.6" table:style-name="ce20">
            <text:p>42522,6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30809:520</text:p>
          </table:table-cell>
          <table:covered-table-cell/>
          <table:table-cell office:value-type="float" office:value="39763.5" table:style-name="ce20">
            <text:p>39763,5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22:72:010903:220</text:p>
          </table:table-cell>
          <table:covered-table-cell/>
          <table:table-cell office:value-type="float" office:value="17412.93" table:style-name="ce22">
            <text:p>17412,9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000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27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27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7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7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7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7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7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7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7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7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27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2700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270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5003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6:0206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7:03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8: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8:0112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1:030103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2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2: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2: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2: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2: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2: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2: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2:1002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2:1002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2:22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2:23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2:4102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2:41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2:41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2:51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2:5102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2:5102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2:70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2:7002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2:7002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2:7002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2:7002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2:7002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2:7002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2:70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2:7002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2:71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2:71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2:80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2:80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2:80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2:80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2:8002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2:80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2:80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2:80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2:80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2:8002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2:80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2:80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2:8002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2:8002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2:80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2:80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2:8002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2:8002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2:8002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2:8002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2:8002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2:8002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2:80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2:80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2:80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2:800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2:8002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2:8002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2:8002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2:8002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2:8002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2:8002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2:8002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2:8002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2:8002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2:8002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2:8002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2:80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2:80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2:80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2:80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2:8002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2:800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2:80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2:80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2:800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2:80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2:8002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2:8002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2:8002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2:8002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2:80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2:80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2:8002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2:80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2:80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2:8002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2:80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2:8002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2:8002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2:800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2:80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2:8002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2:800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2:8002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2:8002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2:810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2:810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2:810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2:8102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2:81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2:81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2:81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2:8103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2:82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2:82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3:090007: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3:090007: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3:090007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3:100006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5:01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5:050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5:0808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6:02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6:02001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6:0303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8:1201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9:03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9:07001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0:03000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1:01000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3:05000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3:05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3:050002:4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4:0308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5:0205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3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9:0702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0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0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1:0106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1:0200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1:0200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1:02001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1:02001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1:0304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2:01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2:0300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3152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40801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4080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40801:5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40801:8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40802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40802:9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428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428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505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5051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506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5:010102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6:21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7:0901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9:021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9:0305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9:0305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9:0305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9:0305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9:030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9:031404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9:031404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9:031404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9:031404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9:031404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9:031404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9:0314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1:0109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2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2:01020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2:06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2:0901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2:1002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2:1201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2:1201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3:04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6:0302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6:0302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6:0302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0101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0101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03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03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03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03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05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05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070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07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301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402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402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402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501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8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8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9:0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9:02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9:02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9:02001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9:02001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9:02001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9:02001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9:02001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9:02001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9:02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9:02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9:02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9:03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9:03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9:04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0:140007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1: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1:11021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1:11023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2:05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3:0301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4:04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5:1104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5:1104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5:1104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5:1104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5:1104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5:1104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5:1104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5:1104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5:1104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5:1104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5:1104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5:1104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5:1104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5:11040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5:1104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6: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6:03000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6:03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6:09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7:0301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0:0404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0:090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0:1501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1:041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1:042038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1:042038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1:050601:11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1:05162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2:0102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2:0207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2:0214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0000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10401:10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105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105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2032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2032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206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206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20618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30505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4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401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4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108: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108: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45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5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4:01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4:01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4:0202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13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15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16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200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43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59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65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76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771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773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6:010204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6:1404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7:01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9: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9:0203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9:0203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9:0302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9:0303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9:0502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70:0108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70:01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70:0204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70:02040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70:0204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70:0207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70:0208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70:0209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70:0209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70:021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70:0215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70:022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72:07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21">
            <text:p>431</text:p>
          </table:table-cell>
          <table:table-cell office:value-type="string" table:number-columns-spanned="3" table:number-rows-spanned="1" table:style-name="ce2">
            <text:p>22:72:0901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B083F4D1BA90226C0F78B6C6B057CCAC64D8A058274C84F2012AA7049F2A94EC8D87D44519BBA0FFDE22618879203A9B104C7EF78173F631F24A495304E8B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03T06:18:19Z</meta:creation-date>
    <dc:date>2024-10-03T06:18:19Z</dc:date>
  </office:meta>
</office:document-meta>
</file>